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Standard">
      <style:paragraph-properties fo:margin-left="0in" fo:margin-right="0in" fo:margin-top="0in" fo:margin-bottom="0in" fo:line-height="100%" fo:text-indent="0in" style:auto-text-indent="false"/>
    </style:style>
    <style:style style:name="P5" style:family="paragraph" style:parent-style-name="List_20_Paragraph" style:list-style-name="WWNum1">
      <style:paragraph-properties fo:margin-top="0in" fo:margin-bottom="0in" fo:line-height="100%"/>
    </style:style>
    <style:style style:name="P6" style:family="paragraph" style:parent-style-name="List_20_Paragraph" style:list-style-name="WWNum2">
      <style:paragraph-properties fo:margin-top="0in" fo:margin-bottom="0in" fo:line-height="100%"/>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ference Materials &amp; Services<text:tab/><text:tab/><text:tab/><text:tab/>Paul Gregorio</text:span></text:p>
      <text:p text:style-name="P1"><text:span text:style-name="T1">LIB 142, CRN 26317<text:tab/><text:tab/><text:tab/><text:tab/><text:tab/><text:tab/>Education/Child &amp; Family Services</text:span></text:p>
      <text:p text:style-name="P1"><text:span text:style-name="T1">Wednesdays: 3:30-5:20<text:tab/><text:tab/><text:tab/><text:tab/><text:tab/>Linn-Benton Community College</text:span></text:p>
      <text:p text:style-name="P1"><text:span text:style-name="T1">IA 232<text:tab/><text:tab/><text:tab/><text:tab/><text:tab/><text:tab/><text:tab/><text:tab/>gregorp@linnbenton.edu</text:span></text:p>
      <text:p text:style-name="P2"><text:tab/><text:tab/><text:tab/><text:tab/><text:span text:style-name="T5">Fall 2016</text:span></text:p>
      <text:p text:style-name="P1"><text:span text:style-name="T2">Course description:</text:span></text:p>
      <text:p text:style-name="P1"><text:span text:style-name="T1">Introduction to library reference services and providing information to patrons. <text:s/>Covers the selection, evaluation and use of print and electronic references in the library.</text:span></text:p>
      <text:p text:style-name="P2"/>
      <text:p text:style-name="P1"><text:span text:style-name="T2">Course schedule:</text:span></text:p>
      <text:p text:style-name="P1"><text:span text:style-name="T1">Sept 28th:<text:tab/>Introduction to course</text:span></text:p>
      <text:p text:style-name="P1"><text:span text:style-name="T1"><text:tab/><text:tab/>Reference materials and services in libraries</text:span></text:p>
      <text:p text:style-name="P1"><text:span text:style-name="T1"><text:tab/><text:tab/>Nature and characteristics of reference materials</text:span></text:p>
      <text:p text:style-name="P2"/>
      <text:p text:style-name="P1"><text:span text:style-name="T1">Oct 5</text:span><text:span text:style-name="T4">th</text:span><text:span text:style-name="T1">:<text:tab/><text:tab/>Selection and evaluation of reference materials</text:span></text:p>
      <text:p text:style-name="P1"><text:span text:style-name="T1"><text:tab/><text:tab/>Developing a search strategy</text:span></text:p>
      <text:p text:style-name="P2"/>
      <text:p text:style-name="P1"><text:span text:style-name="T1">Oct 12</text:span><text:span text:style-name="T4">th</text:span><text:span text:style-name="T1">:<text:tab/>Reference sources for specific information: dictionaries and other wordbooks</text:span></text:p>
      <text:p text:style-name="P2"/>
      <text:p text:style-name="P1"><text:span text:style-name="T1">Oct 19th:<text:tab/>Reference sources: Encyclopedias</text:span></text:p>
      <text:p text:style-name="P2"/>
      <text:p text:style-name="P1"><text:span text:style-name="T1">Oct 26th:<text:tab/>Reference sources about people: directories, biographical sources</text:span></text:p>
      <text:p text:style-name="P1"><text:span text:style-name="T1"><text:tab/><text:tab/>Creating a group videography of reference sources</text:span><text:bookmark text:name="_GoBack"/><text:span text:style-name="T1">, guides</text:span></text:p>
      <text:p text:style-name="P2"/>
      <text:p text:style-name="P1"><text:span text:style-name="T1">Nov 2nd:<text:tab/>Reference sources about places: geographical sources</text:span></text:p>
      <text:p text:style-name="P1"><text:span text:style-name="T1"/></text:p>
      <text:p text:style-name="P4"><text:span text:style-name="T1">Nov 9</text:span><text:span text:style-name="T4">th</text:span><text:span text:style-name="T1">:<text:tab/>References sources about specific items: bibliographies and catalogs</text:span></text:p>
      <text:p text:style-name="P2"/>
      <text:p text:style-name="P1"><text:span text:style-name="T1">Nov <text:s/>16th:<text:tab/>Reference sources for articles: Indexes and abstracts</text:span></text:p>
      <text:p text:style-name="P1"><text:span text:style-name="T1"/></text:p>
      <text:p text:style-name="P1"><text:span text:style-name="T1">Nov 23</text:span><text:span text:style-name="T4">rd</text:span><text:span text:style-name="T1">:<text:tab/>TBA</text:span></text:p>
      <text:p text:style-name="P1"><text:span text:style-name="T1"/></text:p>
      <text:p text:style-name="P1"><text:span text:style-name="T1">Nov 30</text:span><text:span text:style-name="T4">th</text:span><text:span text:style-name="T1">:<text:tab/>Indexes and abstracts</text:span></text:p>
      <text:p text:style-name="P2"/>
      <text:p text:style-name="P1"><text:span text:style-name="T1">Dec 7th:<text:tab/>The reference interview</text:span></text:p>
      <text:p text:style-name="P1"><text:span text:style-name="T1"><text:tab/><text:tab/>Ethical considerations of reference</text:span></text:p>
      <text:p text:style-name="P1"><text:span text:style-name="T1"><text:tab/></text:span></text:p>
      <text:p text:style-name="P1"><text:span text:style-name="T1">Dec 14</text:span><text:span text:style-name="T4">th:</text:span><text:span text:style-name="T1"><text:tab/>Vertical files due</text:span></text:p>
      <text:p text:style-name="P2"/>
      <text:p text:style-name="P1"><text:span text:style-name="T1">Students who may need accommodations due to documented disabilities, who have medical information which the instructor should know, or who need special arrangements in an emergency, should speak with the instructor during the first week of class. <text:s/>If you have not accessed services and think you may need them, contact Disabilities Services.</text:span></text:p>
      <text:p text:style-name="P2"/>
      <text:p text:style-name="P2"><text:soft-page-break/></text:p>
      <text:p text:style-name="P1"><text:span text:style-name="T2">Assignments #1: <text:s/>Webliography of Reference Materials</text:span></text:p>
      <text:p text:style-name="P2"/>
      <text:p text:style-name="P1"><text:span text:style-name="T1">Create a 10-item listing of electronic reference materials for use in a specific type of library:</text:span></text:p>
      <text:p text:style-name="P1"><text:span text:style-name="T1">elementary, middle school, high school, public or college. <text:s/>Include at least one of each category of materials covered in class: dictionary, encyclopedia, people source, bibliography or catalog, and government document. <text:s/>For each item, list:</text:span></text:p>
      <text:p text:style-name="P1"><text:span text:style-name="T1"><text:tab/>Title and URL</text:span></text:p>
      <text:p text:style-name="P1"><text:span text:style-name="T1"><text:tab/>Authority and currency</text:span></text:p>
      <text:p text:style-name="P1"><text:span text:style-name="T1"><text:tab/>Brief description of scope</text:span></text:p>
      <text:p text:style-name="P1"><text:span text:style-name="T1"><text:tab/>An example of a reference question that could be answered using this source</text:span></text:p>
      <text:p text:style-name="P2"/>
      <text:p text:style-name="P1"><text:span text:style-name="T2">Assignment #2: <text:s/>Pathfinder</text:span></text:p>
      <text:p text:style-name="P2"/>
      <text:p text:style-name="P1"><text:span text:style-name="T1">Select an assignment that teachers use in a school or popular subject in a school or public library. <text:s/>Focus on the type of information required and library reference resources that provide information on that topic.</text:span></text:p>
      <text:p text:style-name="P2"/>
      <text:p text:style-name="P1"><text:span text:style-name="T1">Create a pathfinder that includes at least seven resources that provide access to information on that topic. <text:s/>Create a visual map.</text:span></text:p>
      <text:p text:style-name="P2"/>
      <text:p text:style-name="P2"/>
      <text:p text:style-name="P1"><text:span text:style-name="T2">Assignment #3: <text:s/>Vertical File</text:span></text:p>
      <text:p text:style-name="P2"/>
      <text:p text:style-name="P1"><text:span text:style-name="T1">Select a topic for the creation of a print or electronic vertical file in a specific type of library. <text:s/>Include the following items:</text:span></text:p>
      <text:list xml:id="list4681283600034573342" text:style-name="WWNum1">
        <text:list-item>
          <text:p text:style-name="P5"><text:span text:style-name="T1"><text:s/>Bibliography of 10 items including books, articles or videos</text:span></text:p>
        </text:list-item>
        <text:list-item>
          <text:p text:style-name="P5"><text:span text:style-name="T1">Three articles</text:span></text:p>
        </text:list-item>
        <text:list-item>
          <text:p text:style-name="P5"><text:span text:style-name="T1">Directory of resources (name, address, phone, URL) of five people or organizations</text:span></text:p>
        </text:list-item>
        <text:list-item>
          <text:p text:style-name="P5"><text:span text:style-name="T1">One to three brochures</text:span></text:p>
        </text:list-item>
        <text:list-item>
          <text:p text:style-name="P5"><text:span text:style-name="T1">One visual (map, chart, diagram, etc.)</text:span></text:p>
        </text:list-item>
      </text:list>
      <text:p text:style-name="P2"/>
      <text:p text:style-name="P1"><text:span text:style-name="T1">Grades:</text:span></text:p>
      <text:p text:style-name="P1"><text:span text:style-name="T1"><text:tab/>1/3= Reference webliography</text:span></text:p>
      <text:p text:style-name="P1"><text:span text:style-name="T1"><text:tab/>1/3=Pathfinder</text:span></text:p>
      <text:p text:style-name="P1"><text:span text:style-name="T1"><text:tab/>1/3=Vertical file</text:span></text:p>
      <text:p text:style-name="P2"/>
      <text:p text:style-name="P1"><text:span text:style-name="T1">Student learning outcomes:</text:span></text:p>
      <text:p text:style-name="P1"><text:span text:style-name="T1">Students will:</text:span></text:p>
      <text:list xml:id="list5432307583797948300" text:style-name="WWNum2">
        <text:list-item>
          <text:p text:style-name="P6"><text:span text:style-name="T1">Select and evaluate reference sources for use with library patrons</text:span></text:p>
        </text:list-item>
        <text:list-item>
          <text:p text:style-name="P6"><text:span text:style-name="T1">Select, evaluate and present reference sources to respond to a specific topic</text:span></text:p>
        </text:list-item>
        <text:list-item>
          <text:p text:style-name="P6"><text:span text:style-name="T1">Create a topical based vertical file for use in the libra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meta:initial-creator>
    <dc:creator>Paul Gregorio</dc:creator>
    <meta:editing-cycles>3</meta:editing-cycles>
    <meta:print-date>2016-10-04T18:38:51.17</meta:print-date>
    <meta:creation-date>2015-06-23T03:03:00</meta:creation-date>
    <dc:date>2016-10-04T18:40:01.51</dc:date>
    <meta:editing-duration>PT16M28S</meta:editing-duration>
    <meta:generator>OpenOffice/4.1.2$Win32 OpenOffice.org_project/412m3$Build-9782</meta:generator>
    <meta:printed-by>Paul Gregorio</meta:printed-by>
    <meta:document-statistic meta:table-count="0" meta:image-count="0" meta:object-count="0" meta:page-count="2" meta:paragraph-count="53" meta:word-count="466" meta:character-count="319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