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5in" fo:margin-left="0in" fo:margin-top="0in" fo:margin-bottom="0in" table:align="left" style:writing-mode="lr-tb"/>
    </style:style>
    <style:style style:name="Table1.A" style:family="table-column">
      <style:table-column-properties style:column-width="0.8396in"/>
    </style:style>
    <style:style style:name="Table1.B" style:family="table-column">
      <style:table-column-properties style:column-width="2.4618in"/>
    </style:style>
    <style:style style:name="Table1.C" style:family="table-column">
      <style:table-column-properties style:column-width="1.9813in"/>
    </style:style>
    <style:style style:name="Table1.D" style:family="table-column">
      <style:table-column-properties style:column-width="1.2167in"/>
    </style:style>
    <style:style style:name="Table1.1" style:family="table-row">
      <style:table-row-properties style:min-row-height="0.4931in" fo:keep-together="auto"/>
    </style:style>
    <style:style style:name="Table1.A1" style:family="table-cell">
      <style:table-cell-properties style:vertical-align="" fo:padding="0.0694in" fo:border="1pt solid #000000"/>
    </style:style>
    <style:style style:name="Table1.B1" style:family="table-cell">
      <style:table-cell-properties style:vertical-align="" fo:padding="0.0694in" fo:border-left="none" fo:border-right="1pt solid #000000" fo:border-top="1pt solid #000000" fo:border-bottom="1pt solid #000000"/>
    </style:style>
    <style:style style:name="Table1.2" style:family="table-row">
      <style:table-row-properties style:min-row-height="0.5243in" fo:keep-together="auto"/>
    </style:style>
    <style:style style:name="Table1.A2" style:family="table-cell">
      <style:table-cell-properties style:vertical-align="" fo:padding="0.0694in" fo:border-left="1pt solid #000000" fo:border-right="1pt solid #000000" fo:border-top="none" fo:border-bottom="1pt solid #000000"/>
    </style:style>
    <style:style style:name="Table1.B2" style:family="table-cell">
      <style:table-cell-properties style:vertical-align="" fo:padding="0.0694in" fo:border-left="none" fo:border-right="1pt solid #000000" fo:border-top="none" fo:border-bottom="1pt solid #000000"/>
    </style:style>
    <style:style style:name="Table1.11" style:family="table-row">
      <style:table-row-properties style:min-row-height="0.5347in" fo:keep-together="auto"/>
    </style:style>
    <style:style style:name="P1" style:family="paragraph" style:parent-style-name="Standard">
      <loext:graphic-properties draw:fill="solid" draw:fill-color="#f8f8f8"/>
      <style:paragraph-properties fo:background-color="#f8f8f8"/>
    </style:style>
    <style:style style:name="P2" style:family="paragraph" style:parent-style-name="Standard">
      <style:text-properties style:font-name="Calibri" fo:font-size="12pt" style:font-name-asian="Calibri1" style:font-size-asian="12pt" style:font-name-complex="Calibri1" style:font-size-complex="12pt"/>
    </style:style>
    <style:style style:name="P3" style:family="paragraph" style:parent-style-name="Standard">
      <loext:graphic-properties draw:fill="solid" draw:fill-color="#ffffff"/>
      <style:paragraph-properties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margin-top="0in" fo:margin-bottom="0.1665in" loext:contextual-spacing="false" fo:line-height="100%"/>
    </style:style>
    <style:style style:name="P6" style:family="paragraph" style:parent-style-name="Standard">
      <loext:graphic-properties draw:fill="solid" draw:fill-color="#ffffff"/>
      <style:paragraph-properties fo:margin-top="0in" fo:margin-bottom="0.1665in" loext:contextual-spacing="false" fo:line-height="100%" fo:background-color="#ffffff"/>
    </style:style>
    <style:style style:name="P7" style:family="paragraph" style:parent-style-name="Standard">
      <style:paragraph-properties fo:margin-top="0in" fo:margin-bottom="0.1665in" loext:contextual-spacing="false" fo:line-height="100%"/>
      <style:text-properties fo:color="#495057" style:font-name="Calibri" fo:font-size="12pt" style:font-name-asian="Calibri1" style:font-size-asian="12pt" style:font-name-complex="Calibri1" style:font-size-complex="12pt"/>
    </style:style>
    <style:style style:name="P8" style:family="paragraph" style:parent-style-name="Standard" style:master-page-name="Standard">
      <style:paragraph-properties fo:margin-top="0in" fo:margin-bottom="0.1665in" loext:contextual-spacing="false" fo:line-height="100%" fo:text-align="center" style:justify-single-word="false" style:page-number="1"/>
    </style:style>
    <style:style style:name="P9" style:family="paragraph" style:parent-style-name="Standard">
      <style:paragraph-properties fo:margin-left="0.75in" fo:margin-right="0in" fo:line-height="106%" fo:text-indent="0in" style:auto-text-indent="false"/>
    </style:style>
    <style:style style:name="P10" style:family="paragraph" style:parent-style-name="Standard">
      <style:paragraph-properties fo:margin-left="0.5in" fo:margin-right="0in" fo:line-height="106%" fo:text-indent="0in" style:auto-text-indent="false"/>
    </style:style>
    <style:style style:name="P11" style:family="paragraph" style:parent-style-name="Standard">
      <style:paragraph-properties fo:margin-left="0.5in" fo:margin-right="0in" fo:line-height="106%" fo:text-indent="0in" style:auto-text-indent="false"/>
      <style:text-properties style:font-name="Calibri" fo:font-size="12pt" fo:background-color="#f8f8f8" style:font-name-asian="Calibri1" style:font-size-asian="12pt" style:font-name-complex="Calibri1" style:font-size-complex="12pt"/>
    </style:style>
    <style:style style:name="P12" style:family="paragraph" style:parent-style-name="Standard">
      <style:paragraph-properties fo:margin-top="0.1665in" fo:margin-bottom="0.1665in" loext:contextual-spacing="false" fo:line-height="100%"/>
    </style:style>
    <style:style style:name="P13" style:family="paragraph" style:parent-style-name="Heading_20_1">
      <style:paragraph-properties fo:margin-top="0.1665in" fo:margin-bottom="0.0835in" loext:contextual-spacing="false" fo:line-height="74%" fo:keep-together="auto" fo:keep-with-next="auto"/>
    </style:style>
    <style:style style:name="P14" style:family="paragraph" style:parent-style-name="Heading_20_2">
      <style:paragraph-properties fo:margin-top="0.25in" fo:margin-bottom="0.0555in" loext:contextual-spacing="false" fo:line-height="87%" fo:keep-together="auto" fo:keep-with-next="auto"/>
    </style:style>
    <style:style style:name="P15" style:family="paragraph" style:parent-style-name="Heading_20_2">
      <style:paragraph-properties fo:margin-top="0.25in" fo:margin-bottom="0.0555in" loext:contextual-spacing="false" fo:line-height="100%" fo:keep-together="auto" fo:keep-with-next="auto"/>
    </style:style>
    <style:style style:name="P16" style:family="paragraph" style:parent-style-name="Heading_20_2">
      <loext:graphic-properties draw:fill="solid" draw:fill-color="#ffffff"/>
      <style:paragraph-properties fo:line-height="87%" fo:keep-together="auto" fo:background-color="#ffffff" fo:keep-with-next="auto"/>
    </style:style>
    <style:style style:name="P17" style:family="paragraph" style:parent-style-name="Heading_20_3">
      <style:paragraph-properties fo:margin-top="0.1945in" fo:margin-bottom="0.0555in" loext:contextual-spacing="false" fo:line-height="98%" fo:keep-together="auto" fo:keep-with-next="auto"/>
    </style:style>
    <style:style style:name="P18" style:family="paragraph" style:parent-style-name="Heading_20_3">
      <style:paragraph-properties fo:margin-top="0.1945in" fo:margin-bottom="0.0555in" loext:contextual-spacing="false" fo:line-height="98%" fo:text-align="center" style:justify-single-word="false" fo:keep-together="auto" fo:keep-with-next="auto"/>
    </style:style>
    <style:style style:name="P19" style:family="paragraph" style:parent-style-name="Heading_20_5">
      <loext:graphic-properties draw:fill="solid" draw:fill-color="#ffffff"/>
      <style:paragraph-properties fo:margin-top="0.1528in" fo:margin-bottom="0.028in" loext:contextual-spacing="false" fo:line-height="100%" fo:keep-together="auto" fo:background-color="#ffffff" fo:keep-with-next="auto"/>
    </style:style>
    <style:style style:name="P20" style:family="paragraph" style:parent-style-name="Heading_20_5">
      <loext:graphic-properties draw:fill="solid" draw:fill-color="#ffffff"/>
      <style:paragraph-properties fo:margin-top="0in" fo:margin-bottom="0.028in" loext:contextual-spacing="false" fo:line-height="120%" fo:keep-together="auto" fo:background-color="#ffffff" fo:keep-with-next="auto"/>
    </style:style>
    <style:style style:name="T1" style:family="text">
      <style:text-properties style:font-name="Calibri" fo:font-size="18pt" fo:font-weight="bold" style:font-name-asian="Calibri1" style:font-size-asian="18pt" style:font-weight-asian="bold" style:font-name-complex="Calibri1" style:font-size-complex="18pt"/>
    </style:style>
    <style:style style:name="T2" style:family="text">
      <style:text-properties style:font-name="Calibri" fo:font-size="14pt" fo:font-weight="bold" style:font-name-asian="Calibri1" style:font-size-asian="14pt" style:font-weight-asian="bold" style:font-name-complex="Calibri1" style:font-size-complex="14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style:font-name-asian="Calibri1" style:font-size-asian="12pt" style:font-name-complex="Calibri1" style:font-size-complex="12pt" fo:background-color="#ffffff"/>
    </style:style>
    <style:style style:name="T5" style:family="text">
      <style:text-properties style:font-name="Calibri" fo:font-size="12pt" fo:background-color="#f8f8f8" loext:char-shading-value="0"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8" style:family="text">
      <style:text-properties style:font-name="Calibri" fo:font-size="7pt" style:font-name-asian="Calibri1" style:font-size-asian="7pt" style:font-name-complex="Calibri1" style:font-size-complex="7pt"/>
    </style:style>
    <style:style style:name="T9" style:family="text">
      <style:text-properties style:font-name="Calibri" fo:font-size="16pt" fo:font-weight="bold" style:font-name-asian="Calibri1" style:font-size-asian="16pt" style:font-weight-asian="bold" style:font-name-complex="Calibri1" style:font-size-complex="16pt"/>
    </style:style>
    <style:style style:name="T10" style:family="text">
      <style:text-properties fo:color="#2e74b5" style:font-name="Calibri" fo:font-size="16pt" fo:font-style="italic" fo:font-weight="bold" style:font-name-asian="Calibri1" style:font-size-asian="16pt" style:font-style-asian="italic" style:font-weight-asian="bold" style:font-name-complex="Calibri1" style:font-size-complex="16pt"/>
    </style:style>
    <style:style style:name="T11" style:family="text">
      <style:text-properties fo:color="#1d2125" style:font-name="Roboto" fo:font-size="11.5pt" style:font-name-asian="Roboto1" style:font-size-asian="11.5pt" style:font-name-complex="Roboto1" style:font-size-complex="11.5pt" fo:background-color="#ffffff"/>
    </style:style>
    <style:style style:name="T12" style:family="text">
      <style:text-properties fo:color="#1d2125" style:font-name="Calibri" fo:font-size="14pt" style:font-name-asian="Calibri1" style:font-size-asian="14pt" style:font-name-complex="Calibri1" style:font-size-complex="14pt"/>
    </style:style>
    <style:style style:name="T13" style:family="text">
      <style:text-properties fo:color="#1d2125" style:font-name="Calibri" fo:font-size="12pt" style:text-underline-style="solid" style:text-underline-width="auto" style:text-underline-color="font-color" style:font-name-asian="Calibri1" style:font-size-asian="12pt" style:font-name-complex="Calibri1" style:font-size-complex="12pt"/>
    </style:style>
    <style:style style:name="T14" style:family="text">
      <style:text-properties fo:color="#1d2125" style:font-name="Calibri" fo:font-size="12pt" style:font-name-asian="Calibri1" style:font-size-asian="12pt" style:font-name-complex="Calibri1" style:font-size-complex="12pt"/>
    </style:style>
    <style:style style:name="T15" style:family="text">
      <style:text-properties fo:color="#1d2125" style:font-name="Calibri" fo:font-size="11.5pt" style:font-name-asian="Calibri1" style:font-size-asian="11.5pt" style:font-name-complex="Calibri1" style:font-size-complex="11.5pt"/>
    </style:style>
    <style:style style:name="T16" style:family="text">
      <style:text-properties fo:color="#1d2125" style:font-name="Calibri" fo:font-size="11.5pt" style:text-underline-style="solid" style:text-underline-width="auto" style:text-underline-color="font-color" style:font-name-asian="Calibri1" style:font-size-asian="11.5pt" style:font-name-complex="Calibri1" style:font-size-complex="11.5pt"/>
    </style:style>
    <style:style style:name="T17" style:family="text">
      <style:text-properties fo:color="#1d2125" style:font-name="Calibri" fo:font-size="11.5pt" fo:font-style="italic" style:text-underline-style="solid" style:text-underline-width="auto" style:text-underline-color="font-color" style:font-name-asian="Calibri1" style:font-size-asian="11.5pt" style:font-style-asian="italic" style:font-name-complex="Calibri1" style:font-size-complex="11.5pt"/>
    </style:style>
    <style:style style:name="T18" style:family="text">
      <style:text-properties fo:color="#000000" style:font-name="Calibri" fo:font-size="12pt" fo:font-weight="bold" style:font-name-asian="Calibri1" style:font-size-asian="12pt" style:font-weight-asian="bold" style:font-name-complex="Calibri1" style:font-size-complex="12pt"/>
    </style:style>
    <style:style style:name="T19" style:family="text">
      <style:text-properties fo:color="#0b4da2" style:font-name="Calibri" fo:font-size="12pt" style:text-underline-style="solid" style:text-underline-width="auto" style:text-underline-color="font-color" style:font-name-asian="Calibri1" style:font-size-asian="12pt" style:font-name-complex="Calibri1" style:font-size-complex="12pt"/>
    </style:style>
    <style:style style:name="T20" style:family="text">
      <style:text-properties fo:color="#495057" style:font-name="Calibri" fo:font-size="11.5pt" style:font-name-asian="Calibri1" style:font-size-asian="11.5pt" style:font-name-complex="Calibri1" style:font-size-complex="11.5pt"/>
    </style:style>
    <style:style style:name="T21" style:family="text">
      <style:text-properties fo:color="#495057" style:font-name="Calibri" fo:font-size="12pt" style:font-name-asian="Calibri1" style:font-size-asian="12pt" style:font-name-complex="Calibri1" style:font-size-complex="12pt"/>
    </style:style>
    <style:style style:name="T22" style:family="text">
      <style:text-properties fo:color="#0563c1" style:font-name="Calibri" fo:font-size="12pt" style:text-underline-style="solid" style:text-underline-width="auto" style:text-underline-color="font-color" style:font-name-asian="Calibri1" style:font-size-asian="12pt" style:font-name-complex="Calibri1" style:font-size-complex="12pt"/>
    </style:style>
    <style:style style:name="T23" style:family="text">
      <style:text-properties fo:color="#0563c1" style:font-name="Calibri" fo:font-size="12pt" style:font-name-asian="Calibri1" style:font-size-asian="12pt" style:font-name-complex="Calibri1" style:font-size-complex="12pt"/>
    </style:style>
    <style:style style:name="T24" style:family="text">
      <style:text-properties fo:color="#0563c1"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5" style:family="text">
      <style:text-properties fo:color="#0070c0" style:font-name="Calibri" fo:font-size="12pt" style:text-underline-style="solid" style:text-underline-width="auto" style:text-underline-color="font-color" style:font-name-asian="Calibri1" style:font-size-asian="12pt" style:font-name-complex="Calibri1" style:font-size-complex="12pt"/>
    </style:style>
    <style:style style:name="T26" style:family="text">
      <style:text-properties fo:color="#222222" style:font-name="Calibri" fo:font-size="12pt" style:font-name-asian="Calibri1" style:font-size-asian="12pt" style:font-name-complex="Calibri1" style:font-size-complex="12pt"/>
    </style:style>
    <style:style style:name="T27"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nglish Composition, WR 121 Online, Syllabus</text:span></text:p>
      <text:p text:style-name="P13"><text:bookmark text:name="_quq2l0xccm2b"/><text:span text:style-name="T10">General Information</text:span></text:p>
      <text:p text:style-name="P14"><text:bookmark text:name="_ubwnc5pqex8z"/><text:span text:style-name="T2">• Instructor Information and Availability</text:span></text:p>
      <text:p text:style-name="Standard"><text:span text:style-name="T3">Instructor name <text:s text:c="3"/><text:tab/> <text:s text:c="7"/><text:tab/>Terrance Millet</text:span></text:p>
      <text:p text:style-name="Standard"><text:span text:style-name="T3">Phone number <text:s text:c="5"/><text:tab/> <text:s text:c="7"/><text:tab/>541 9017-4555</text:span></text:p>
      <text:p text:style-name="Standard"><text:span text:style-name="T3">E-mail address <text:s text:c="4"/><text:tab/> <text:s text:c="7"/><text:tab/>milletl@linnbenton.edu</text:span></text:p>
      <text:p text:style-name="Standard"><text:span text:style-name="T3">Office hours <text:s text:c="9"/><text:tab/> <text:s text:c="7"/><text:tab/>Online and by email; <text:s/>by appointment</text:span></text:p>
      <text:p text:style-name="Standard"><text:span text:style-name="T3">Office number <text:s text:c="6"/><text:tab/> <text:s text:c="7"/><text:tab/>NSH 203</text:span></text:p>
      <text:p text:style-name="P14"><text:bookmark text:name="_e8gkp78tuh7l"/><text:span text:style-name="T2"><text:s/></text:span></text:p>
      <text:p text:style-name="P14"><text:bookmark text:name="_d6nx6wgulmca"/><text:span text:style-name="T2">• Course Information</text:span></text:p>
      <text:p text:style-name="Standard"><text:span text:style-name="T3">Course name: <text:s text:c="18"/><text:tab/>WR 121 Z <text:s text:c="7"/></text:span></text:p>
      <text:p text:style-name="Standard"><text:span text:style-name="T3">Section number: <text:s text:c="2"/><text:tab/> <text:s text:c="10"/></text:span></text:p>
      <text:p text:style-name="Standard"><text:span text:style-name="T3">CRN: <text:s text:c="33"/><text:tab/></text:span><text:span text:style-name="T11">116982</text:span></text:p>
      <text:p text:style-name="Standard"><text:span text:style-name="T3">Scheduled time/days: <text:s text:c="5"/><text:tab/>Online</text:span></text:p>
      <text:p text:style-name="Standard"><text:span text:style-name="T3">Number of credits: <text:s text:c="10"/><text:tab/>4</text:span></text:p>
      <text:p text:style-name="Standard"><text:span text:style-name="T3">Classroom(s): <text:s text:c="18"/><text:tab/>Moodle Course Website (also our detailed syllabus)</text:span></text:p>
      <text:p text:style-name="P17"><text:bookmark text:name="_bpxpz01f6psp"/><text:span text:style-name="T18">• Prerequisites: <text:s text:c="17"/></text:span></text:p>
      <text:p text:style-name="Standard"><text:span text:style-name="T5">Placement in </text:span><text:a xlink:type="simple" xlink:href="http://linnbenton.smartcatalogiq.com/en/current/Catalog/Courses/WR-Writing/100/WR-121" text:style-name="ListLabel_20_1" text:visited-style-name="ListLabel_20_1"><text:span text:style-name="T19">WR 121</text:span></text:a><text:span text:style-name="T5"> is determined by pre-enrollment testing (CPT) or by passing </text:span><text:a xlink:type="simple" xlink:href="http://linnbenton.smartcatalogiq.com/en/current/Catalog/Courses/WR-Writing/100/WR-115" text:style-name="ListLabel_20_1" text:visited-style-name="ListLabel_20_1"><text:span text:style-name="T19">WR 115</text:span></text:a><text:span text:style-name="T5"> with a grade of C or better. Students may challenge their mandatory placement, with an advisor's approval, by signing a self-placement form through their counselor.</text:span></text:p>
      <text:p text:style-name="P14"><text:bookmark text:name="_dc3gbt2tzb2x"/><text:span text:style-name="T2">• Course Materials</text:span></text:p>
      <text:p text:style-name="Standard"><text:span text:style-name="T3">Required:</text:span></text:p>
      <text:p text:style-name="P9"><text:soft-page-break/><text:span text:style-name="T3">·</text:span><text:span text:style-name="T8"> <text:s/><text:tab/></text:span><text:span text:style-name="T3">Textbook(s), None. <text:s/>All our material is supplied on our Moodle website.</text:span></text:p>
      <text:p text:style-name="P9"><text:span text:style-name="T3">·</text:span><text:span text:style-name="T8"> <text:s/><text:tab/></text:span><text:span text:style-name="T3">Access to Moodle</text:span></text:p>
      <text:p text:style-name="P14"><text:bookmark text:name="_kv5zcatp4nja"/><text:span text:style-name="T2">• Course-Specific Requirements</text:span></text:p>
      <text:p text:style-name="Standard"><text:span text:style-name="T3">Access to Moodle</text:span></text:p>
      <text:p text:style-name="P14"><text:bookmark text:name="_z9afblop9y3b"/><text:span text:style-name="T2">• Course Description</text:span></text:p>
      <text:p text:style-name="Standard"><text:span text:style-name="T4">WR 121Z engages students in the study and practice of critical thinking, reading, and writing. The course focuses on analyzing and composing across varied rhetorical situations and in multiple genres. Students will apply key rhetorical concepts flexibly and collaboratively throughout their writing and inquiry processes. Prerequisite: WR 115 Intro to College Writing with a grade of C or better.</text:span></text:p>
      <text:p text:style-name="P7"/>
      <text:p text:style-name="P5"><text:span text:style-name="T21">This class is part of the LBCC Cornerstone Project class sequence. It will give you an opportunity to broaden your understanding of the world and yourself while strengthening your skills to read closely, write clearly, speak with confidence, and contend with differing viewpoints and perspectives. These skills will prepare you for careers and university coursework. </text:span></text:p>
      <text:p text:style-name="P16"><text:bookmark text:name="_ut3k2kjsdfj4"/><text:span text:style-name="T12">Why take a Cornerstone Class?</text:span></text:p>
      <text:p text:style-name="P19"><text:bookmark text:name="_oh80mm2cmu50"/><text:span text:style-name="T13">Why should I take a Cornerstone class?</text:span></text:p>
      <text:p text:style-name="P6"><text:span text:style-name="T14">If you want to be successful in today’s job market--no matter what field you go into-- you absolutely need to be able to think critically and analytically as well as use robust <text:s/>written and oral communication skills. <text:s/>Employers in essentially all professions place a premium on your ability to think in ways that enable adaptation and innovation in response to our rapidly changing world rather than relying on only the knowledge and skills gained from a narrow traditional technical training experience. <text:s/>Unfortunately, technical skills without critical thinking skills are always vulnerable to being made obsolete. <text:s/>Learning how to think, create, communicate, analyze, empathize, and problem solve is essential for a lifetime of success. <text:s/>LBCC’s Cornerstone classes focus precisely on developing these abilities.</text:span></text:p>
      <text:p text:style-name="P6"><text:span text:style-name="T14">Based on a 2018 survey conducted on behalf of the Association of American College and Universities, over 80% of hiring managers prioritize the following skills: effective oral and written communication, critical thinking, analytical reasoning, ethical judgment, decision making, and the ability to apply knowledge to real-world settings. These skills, which cut across all majors and career areas, are the skills honed in the study of the humanities and are the core of a liberal arts education.</text:span></text:p>
      <text:p text:style-name="P19"><text:bookmark text:name="_my4urvh973zp"/><text:span text:style-name="T13">How do I identify a Cornerstone class from other classes?</text:span></text:p>
      <text:p text:style-name="P6"><text:span text:style-name="T14">Finding a Cornerstone class in our schedule of classes is easy. When searching the Class Schedule type "Cornerstone" in the attributes cell. Or from the main LBCC page, search for Cornerstone. </text:span></text:p>
      <text:p text:style-name="P14"><text:bookmark text:name="_jt4rwa3bsphk"/><text:span text:style-name="T2"><text:s/>• Student Learning Outcomes</text:span></text:p>
      <text:p text:style-name="P1"><text:span text:style-name="T3">Upon successful completion of this course, students will be able to:</text:span></text:p>
      <text:p text:style-name="P10"><text:span text:style-name="T3">·</text:span><text:span text:style-name="T8"> <text:s/><text:tab/></text:span><text:span text:style-name="T5">Analyze the rhetorical needs (the interaction of audiences, purpose/outcome, and subject) of a variety of academic and practical writing assignments.</text:span></text:p>
      <text:p text:style-name="P10"><text:span text:style-name="T3">·</text:span><text:span text:style-name="T8"> <text:s/><text:tab/></text:span><text:span text:style-name="T5">Apply appropriate levels of critical thinking strategies (knowledge, comprehension, application, analysis, synthesis, evaluation) in response to the rhetorical needs of an assignment. Implement appropriate rhetorical elements and organization (introduction, thesis, development and support, rebuttal, visuals, narration, conclusion, etc.) in response to the rhetorical needs of an assignment.</text:span></text:p>
      <text:p text:style-name="P10"><text:span text:style-name="T3">·</text:span><text:span text:style-name="T8"> <text:s/><text:tab/></text:span><text:span text:style-name="T5">Locate, evaluate, and integrate high-quality information and opinion in response to the rhetorical needs of an assignment.</text:span></text:p>
      <text:p text:style-name="P10"><text:span text:style-name="T3">·</text:span><text:span text:style-name="T8"> <text:s/><text:tab/></text:span><text:span text:style-name="T5">Craft sentences and paragraphs that communicate their ideas clearly and effectively using words, sentence patterns, and writing conventions to make their writing clear, credible, and persuasive.</text:span></text:p>
      <text:p text:style-name="P11"/>
      <text:p text:style-name="Standard"><text:soft-page-break/><text:span text:style-name="T6">WR 121Z STUDENT LEARNING OUTCOMES (effective summer 2023)</text:span></text:p>
      <text:p text:style-name="Standard"><text:span text:style-name="T3">1. Apply rhetorical concepts through analyzing and composing a variety of texts.</text:span></text:p>
      <text:p text:style-name="Standard"><text:span text:style-name="T3">2. Engage texts critically, ethically, and strategically to support writing goals.</text:span></text:p>
      <text:p text:style-name="Standard"><text:span text:style-name="T3">3. Develop flexible composing, revising, and editing strategies for a variety of purposes, audiences, writing situations, and genres.</text:span></text:p>
      <text:p text:style-name="Standard"><text:span text:style-name="T3">4. Reflect on knowledge and skills developed in this course and their potential applications in other writing contexts.</text:span></text:p>
      <text:p text:style-name="Standard"><text:span text:style-name="T3">5. Recognize when information is needed and locate and evaluate credible sources, focusing on those written for a general audience.</text:span></text:p>
      <text:p text:style-name="Standard"><text:span text:style-name="T3">6. Incorporate source information effectively, using signal phrases and reference pages to differentiate the writer’s words/ideas from source words/ideas.</text:span></text:p>
      <text:p text:style-name="P11"/>
      <text:p text:style-name="P13"><text:bookmark text:name="_em1b264monl0"/><text:span text:style-name="T9"><text:s/></text:span></text:p>
      <text:p text:style-name="P13"><text:bookmark text:name="_ve4yuczdxpfl"/><text:span text:style-name="T10">Class Policies</text:span></text:p>
      <text:p text:style-name="P14"><text:bookmark text:name="_tpknqu3oqhr"/><text:span text:style-name="T2">• Behavior and Expectations</text:span></text:p>
      <text:p text:style-name="Standard"><text:span text:style-name="T3">You are held accountable to the</text:span><text:a xlink:type="simple" xlink:href="https://www.linnbenton.edu/current-students/administration-information/policies/students-rights-responsibilities-and-conduct" text:style-name="ListLabel_20_2" text:visited-style-name="ListLabel_20_2"><text:span text:style-name="T3"> </text:span></text:a><text:a xlink:type="simple" xlink:href="https://www.linnbenton.edu/current-students/administration-information/policies/students-rights-responsibilities-and-conduct" text:style-name="ListLabel_20_3" text:visited-style-name="ListLabel_20_3"><text:span text:style-name="T22">Student Code of Conduct</text:span></text:a><text:span text:style-name="T3">, which outlines expectations pertaining to academic honesty (including cheating and plagiarism), classroom conduct, and general conduct.</text:span></text:p>
      <text:p text:style-name="P2"/>
      <text:p text:style-name="P20"><text:bookmark text:name="_j0a93ldqo2v1"/><text:span text:style-name="T13">Statement on plagiarism and AI Use:</text:span></text:p>
      <text:p text:style-name="P6"><text:span text:style-name="T15">"I expect you to generate your own work in this class. When you submit any kind of work (including projects, exams, quizzes, or discussions), you are asserting that you have generated and written the text unless you indicate otherwise by the use of quotation marks and proper attribution for the source. </text:span><text:span text:style-name="T16">Submitting content that has been generated by someone other than you, </text:span><text:span text:style-name="T17">or was created or assisted by a computer application or tool, including artificial intelligence (AI) tools such as ChatGPT </text:span><text:span text:style-name="T16">is cheating and constitutes a violation of the Student Conduct Code.</text:span><text:span text:style-name="T15"> You may use simple word processing tools to update spelling and grammar in your assignments, but you may not use AI tools to draft your work, even if you edit, revise, or paraphrase it. There may be opportunities for you to use AI tools in this class. Where they exist, I will clearly specify when and in what capacity it is permissible for you to use these tools." ( Inara Scott, OSU College of Business)</text:span></text:p>
      <text:p text:style-name="P2"/>
      <text:p text:style-name="P17"><text:bookmark text:name="_u6brgqpwaqo1"/><text:span text:style-name="T18">• Guidelines for communication</text:span></text:p>
      <text:p text:style-name="Standard"><text:span text:style-name="T3">Use email: <text:s/>milletl@linnbenton.edu</text:span></text:p>
      <text:p text:style-name="P17"><text:bookmark text:name="_2tpy2hdpuag"/><text:span text:style-name="T18">• Use of cell phones</text:span></text:p>
      <text:p text:style-name="Standard"><text:span text:style-name="T3">N/A</text:span></text:p>
      <text:p text:style-name="P14"><text:bookmark text:name="_2ij0lmbo5nk0"/><text:span text:style-name="T2"><text:s/></text:span></text:p>
      <text:p text:style-name="P14"><text:bookmark text:name="_tzppw0sfrdz0"/><text:soft-page-break/><text:span text:style-name="T2">• Attendance/Tardiness Policy</text:span></text:p>
      <text:p text:style-name="Standard"><text:span text:style-name="T3">Regular and consistent logon, presence, and involvement with the Moodle website with submission of assignments 1-3 times per week.</text:span></text:p>
      <text:p text:style-name="P14"><text:bookmark text:name="_dkk7gb52rvzn"/><text:span text:style-name="T2"><text:s/></text:span></text:p>
      <text:p text:style-name="P14"><text:bookmark text:name="_51dtpra1jei1"/><text:span text:style-name="T2">• Testing</text:span></text:p>
      <text:p text:style-name="Standard"><text:span text:style-name="T3">Open, online.</text:span></text:p>
      <text:p text:style-name="P14"><text:bookmark text:name="_8bfzzd28egk9"/><text:span text:style-name="T2">• Grading</text:span></text:p>
      <text:p text:style-name="Standard"><text:span text:style-name="T7">Assignments:</text:span></text:p>
      <text:p text:style-name="Standard"><text:span text:style-name="T3">3 Essays @ 100 points each</text:span></text:p>
      <text:p text:style-name="Standard"><text:span text:style-name="T3">1 Rhetorical Analysis Assignment @ 50 points</text:span></text:p>
      <text:p text:style-name="Standard"><text:span text:style-name="T3">1 two-hour Final Exam worth 30% of the course grade</text:span></text:p>
      <text:p text:style-name="Standard"><text:span text:style-name="T3"><text:s/></text:span></text:p>
      <text:p text:style-name="Standard"><text:span text:style-name="T3"><text:s/></text:span></text:p>
      <text:p text:style-name="P10"><text:span text:style-name="T3">·</text:span><text:span text:style-name="T8"> <text:s/><text:tab/></text:span><text:span text:style-name="T3">A = 90-100% Excellent Work</text:span></text:p>
      <text:p text:style-name="P10"><text:span text:style-name="T3">·</text:span><text:span text:style-name="T8"> <text:s/><text:tab/></text:span><text:span text:style-name="T3">B = 80-89% Good Work</text:span></text:p>
      <text:p text:style-name="P10"><text:span text:style-name="T3">·</text:span><text:span text:style-name="T8"> <text:s/><text:tab/></text:span><text:span text:style-name="T3">C = 70-79% Average Work</text:span></text:p>
      <text:p text:style-name="P10"><text:span text:style-name="T3">·</text:span><text:span text:style-name="T8"> <text:s/><text:tab/></text:span><text:span text:style-name="T3">D = 60-69% Poor Work</text:span></text:p>
      <text:p text:style-name="P10"><text:span text:style-name="T3">·</text:span><text:span text:style-name="T8"> <text:s/><text:tab/></text:span><text:span text:style-name="T3">F = 0-59% Failing Work</text:span></text:p>
      <text:p text:style-name="Standard"><text:span text:style-name="T3"><text:s/></text:span></text:p>
      <text:p text:style-name="P17"><text:bookmark text:name="_pi29ua7ez7ah"/><text:span text:style-name="T18">• Late Assignment Policy</text:span></text:p>
      <text:p text:style-name="Standard"><text:span text:style-name="T3">Late work is actively discouraged unless critical circumstances justify an exception. There is no guarantee that late work will earn a grade more than “excused” or a C grade.</text:span></text:p>
      <text:p text:style-name="Standard"><text:span text:style-name="T3">For some assignments, late work is not accepted.</text:span></text:p>
      <text:p text:style-name="P13"><text:bookmark text:name="_wrwd5s1quhw"/><text:soft-page-break/><text:span text:style-name="T9"><text:s/></text:span></text:p>
      <text:p text:style-name="P13"><text:bookmark text:name="_teczchokiz4p"/><text:span text:style-name="T10">College Policies</text:span></text:p>
      <text:p text:style-name="P14"><text:bookmark text:name="_ac9k2ubcs2ok"/><text:span text:style-name="T2">• LBCC Email and Course Communications</text:span></text:p>
      <text:p text:style-name="Standard"><text:span text:style-name="T3">You are responsible for all communications sent via Moodle and to your LBCC email account. <text:s/>You are required to use your LBCC provided email account for all email communications at the College. <text:s/>You may access your LBCC student email account through Student Email and your Moodle account through Moodle.</text:span></text:p>
      <text:p text:style-name="Standard"><text:span text:style-name="T3"><text:s/></text:span></text:p>
      <text:p text:style-name="P15"><text:bookmark text:name="_11qv2q1itoiu"/><text:span text:style-name="T2">• Disability and Access Statement</text:span></text:p>
      <text:p text:style-name="P12"><text:span text:style-name="T3">LBCC is committed to inclusiveness and equal access to higher education. If you have approved accommodations through the Center for Accessibility Resources (CFAR) and would like to use your accommodations in this class, please contact your instructor as soon as possible to discuss your needs. If you think you may be eligible for accommodations but are not yet registered with CFAR, please visit the</text:span><text:a xlink:type="simple" xlink:href="http://www.linnbenton.edu/cfar" text:style-name="ListLabel_20_2" text:visited-style-name="ListLabel_20_2"><text:span text:style-name="T3"> </text:span></text:a><text:a xlink:type="simple" xlink:href="http://www.linnbenton.edu/cfar" text:style-name="ListLabel_20_3" text:visited-style-name="ListLabel_20_3"><text:span text:style-name="T22">CFAR Website</text:span></text:a><text:span text:style-name="T3"> for steps on how to apply for services. Online course accommodations may be different than those for on-campus courses, so it is important that you make contact with CFAR as soon as possible. </text:span></text:p>
      <text:p text:style-name="P15"><text:bookmark text:name="_ssi9zgsmwz03"/><text:span text:style-name="T2">• Statement of Inclusion</text:span></text:p>
      <text:p text:style-name="Standard"><text:span text:style-name="T3">To promote academic excellence and learning environments that encourage multiple perspectives and the free exchange of ideas, all courses at LBCC will provide students the opportunity to interact with values, opinions, and/or beliefs different than their own in safe, positive and nurturing learning environments. LBCC is committed to producing culturally literate individuals capable of interacting, collaborating and problem-solving in an ever-changing community and diverse workforce.</text:span></text:p>
      <text:p text:style-name="P15"><text:bookmark text:name="_g8l3963sqv8a"/><text:span text:style-name="T6"><text:s/></text:span></text:p>
      <text:p text:style-name="P15"><text:bookmark text:name="_tepugjcsw6s"/><text:span text:style-name="T2">• Title IX Reporting Policy</text:span></text:p>
      <text:p text:style-name="Standard"><text:span text:style-name="T3">If you or another student are the victim of any form of sexual misconduct (including dating/domestic violence, stalking, sexual harassment), or any form of gender discrimination, LBCC can assist you. You can</text:span><text:a xlink:type="simple" xlink:href="https://linnbenton-advocate.symplicity.com/public_report/index.php/pid073717?" text:style-name="ListLabel_20_4" text:visited-style-name="ListLabel_20_4"><text:span text:style-name="T25"> report</text:span></text:a><text:span text:style-name="T3"> a violation of our sexual misconduct policy directly to our Title IX Coordinator. <text:s/>You may also report the issue to a faculty member, who is required to notify the Coordinator, or you may make an appointment to speak confidentially to our Advising and Career Center by calling 541-917-4780.</text:span></text:p>
      <text:p text:style-name="Standard"><text:span text:style-name="T3"><text:s/></text:span></text:p>
      <text:p text:style-name="P14"><text:bookmark text:name="_4bksn4k1gkad"/><text:span text:style-name="T3">• </text:span><text:span text:style-name="T2">Public Safety/Campus Security/</text:span><text:a xlink:type="simple" xlink:href="http://www.linnbenton.edu/public-safety-emergency-planning" text:style-name="ListLabel_20_5" text:visited-style-name="ListLabel_20_5"><text:span text:style-name="T24">Emergency Resources</text:span></text:a><text:span text:style-name="T2">:</text:span></text:p>
      <text:p text:style-name="P3"><text:span text:style-name="T3">In an emergency, call 911. Also, call LBCC Campus Security/Public Safety at </text:span><text:span text:style-name="T23">541-926-6855</text:span><text:span text:style-name="T3"> and </text:span><text:span text:style-name="T23">541-917-4440</text:span><text:span text:style-name="T3">.</text:span></text:p>
      <text:p text:style-name="P3"><text:span text:style-name="T26"><text:s/></text:span></text:p>
      <text:p text:style-name="P3"><text:span text:style-name="T3">From any LBCC phone, you may alternatively dial extension 411 or 4440. LBCC has a</text:span><text:a xlink:type="simple" xlink:href="http://lbccpublicsafety.mobapp.at/landing/Desktop" text:style-name="ListLabel_20_2" text:visited-style-name="ListLabel_20_2"><text:span text:style-name="T3"> </text:span></text:a><text:a xlink:type="simple" xlink:href="http://lbccpublicsafety.mobapp.at/landing/Desktop" text:style-name="ListLabel_20_4" text:visited-style-name="ListLabel_20_4"><text:span text:style-name="T25">public safety app</text:span></text:a><text:span text:style-name="T27"> </text:span><text:span text:style-name="T3">available for free. We encourage people to download it to their cell phones. Public Safety also is the home for LBCC's Lost &amp; Found. They provide escorts for safety when needed. Visit them to learn more.</text:span></text:p>
      <text:p text:style-name="P13"><text:bookmark text:name="_847ed770afmp"/><text:span text:style-name="T9"><text:s/></text:span></text:p>
      <text:p text:style-name="P13"><text:bookmark text:name="_w8sxtaeanpmu"/><text:span text:style-name="T10">Campus Resources</text:span></text:p>
      <text:p text:style-name="P14"><text:bookmark text:name="_j2idvsrnbrwy"/><text:span text:style-name="T2">• Learning Center</text:span></text:p>
      <text:p text:style-name="Standard"><text:span text:style-name="T3">Excellent tutoring and guidance for your written work.</text:span></text:p>
      <text:p text:style-name="P14"><text:bookmark text:name="_s9ncjv2d6b6u"/><text:soft-page-break/><text:span text:style-name="T2">• Library</text:span></text:p>
      <text:p text:style-name="Standard"><text:span text:style-name="T3">Computers and printing are available in the library.</text:span></text:p>
      <text:p text:style-name="P14"><text:bookmark text:name="_9325w571y0a"/><text:span text:style-name="T2">• Other</text:span></text:p>
      <text:p text:style-name="Standard"><text:span text:style-name="T4">The College Skills Zone (CSZ) is inviting ALL students on campus to take advantage of our resources beginning this spring. <text:s/>Drop-in hours will change to Mon-Fri 8:30-4:00. </text:span></text:p>
      <text:p text:style-name="P13"><text:bookmark text:name="_5hiu95kfyy6b"/><text:span text:style-name="T9"><text:s/></text:span></text:p>
      <text:p text:style-name="P13"><text:bookmark text:name="_tooxwvkcxujo"/><text:span text:style-name="T10">Tips for Success in This Class</text:span></text:p>
      <text:p text:style-name="Standard"><text:span text:style-name="T3">Attend class and stay current with the assignments</text:span></text:p>
      <text:p text:style-name="P13"><text:bookmark text:name="_yjm6i863q16g"/><text:span text:style-name="T10">Changes to the Syllabus</text:span></text:p>
      <text:p text:style-name="Standard"><text:span text:style-name="T3">A complete, up-to-date schedule with all your course material and resources is on our Moodle course website.</text:span></text:p>
      <text:p text:style-name="Standard"><text:span text:style-name="T3">I reserve the right to change the contents of this syllabus due to unforeseen circumstances. You will be given notice of relevant changes in class, through a Moodle Announcement, or through LBCC e-mail.</text:span></text:p>
      <text:p text:style-name="Standard"><text:span text:style-name="T3"><text:s/></text:span></text:p>
      <text:p text:style-name="P2"/>
      <text:p text:style-name="Standard"><text:span text:style-name="T3"><text:s/></text:span></text:p>
      <text:p text:style-name="P13"><text:bookmark text:name="_r5pae7tyibd5"/><text:span text:style-name="T10">Class Calendar or Schedule</text:span></text:p>
      <text:p text:style-name="Standard"><text:span text:style-name="T3">Here is a basic schedule for the term. <text:s/>Your course Moodle website is the detailed, complete course outline. <text:s/>You will be using it for resource material, due dates, and uploading your assignments for grading.</text:span></text:p>
      <text:p text:style-name="P10"><text:span text:style-name="T3">·</text:span><text:span text:style-name="T8"> <text:s/><text:tab/></text:span><text:span text:style-name="T3">Week 1: Course Orientation: <text:s/>learning our materials (quizzes and activities)</text:span></text:p>
      <text:p text:style-name="P10"><text:span text:style-name="T3">·</text:span><text:span text:style-name="T8"> <text:s/><text:tab/></text:span><text:span text:style-name="T3">Week 2: Rhetorical Analysis: Who is your audience?</text:span></text:p>
      <text:p text:style-name="P10"><text:span text:style-name="T3">·</text:span><text:span text:style-name="T8"> <text:s/><text:tab/></text:span><text:span text:style-name="T3">Week 3: </text:span><text:span text:style-name="T7">Essay One</text:span><text:span text:style-name="T3">: Your Scholarship Application</text:span></text:p>
      <text:p text:style-name="P10"><text:span text:style-name="T3">·</text:span><text:span text:style-name="T8"> <text:s/><text:tab/></text:span><text:span text:style-name="T3">Week 4: Understanding Evaluative Essays (quizzes and activities)</text:span></text:p>
      <text:p text:style-name="P10"><text:span text:style-name="T3">·</text:span><text:span text:style-name="T8"> <text:s/><text:tab/></text:span><text:span text:style-name="T3">Week 5: Researching your topic</text:span></text:p>
      <text:p text:style-name="P10"><text:span text:style-name="T3">·</text:span><text:span text:style-name="T8"> <text:s/><text:tab/></text:span><text:span text:style-name="T3">Week 6: </text:span><text:span text:style-name="T7">Essay Two</text:span><text:span text:style-name="T3">: Your detailed Evaluation Essay</text:span></text:p>
      <text:p text:style-name="P10"><text:soft-page-break/><text:span text:style-name="T3">·</text:span><text:span text:style-name="T8"> <text:s/><text:tab/></text:span><text:span text:style-name="T3">Week 7: Understanding what an Argument Essay is</text:span></text:p>
      <text:p text:style-name="P10"><text:span text:style-name="T3">·</text:span><text:span text:style-name="T8"> <text:s/><text:tab/></text:span><text:span text:style-name="T3">Week 8: Researching your topic</text:span></text:p>
      <text:p text:style-name="P10"><text:span text:style-name="T3">·</text:span><text:span text:style-name="T8"> <text:s/><text:tab/></text:span><text:span text:style-name="T3">Week 9: </text:span><text:span text:style-name="T7">Essay Three</text:span><text:span text:style-name="T3">: <text:s/>Your Argument (quizzes and activities)</text:span></text:p>
      <text:p text:style-name="P10"><text:span text:style-name="T3">·</text:span><text:span text:style-name="T8"> <text:s/><text:tab/></text:span><text:span text:style-name="T3">Week 10: Student Conferences; Revisions; Practice Final</text:span></text:p>
      <text:p text:style-name="P10"><text:span text:style-name="T3">·</text:span><text:span text:style-name="T8"> <text:s/><text:tab/></text:span><text:span text:style-name="T3">Final Exam (30% course total): <text:s/>Monday night, online, 6-8pm</text:span></text:p>
      <text:p text:style-name="Standard"><text:span text:style-name="T3"><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text:bookmark text:name="_saacfob703x"/><text:span text:style-name="T18">Week</text:span></text:p>
          </table:table-cell>
          <table:table-cell table:style-name="Table1.B1" office:value-type="string">
            <text:p text:style-name="P17"><text:bookmark text:name="_f0cidkwkqcyh"/><text:span text:style-name="T18">Readings</text:span></text:p>
          </table:table-cell>
          <table:table-cell table:style-name="Table1.B1" office:value-type="string">
            <text:p text:style-name="P17"><text:bookmark text:name="_w4gipbt8k35b"/><text:span text:style-name="T18">Activities</text:span></text:p>
          </table:table-cell>
          <table:table-cell table:style-name="Table1.B1" office:value-type="string">
            <text:p text:style-name="P17"><text:bookmark text:name="_68bvtjsatw5i"/><text:span text:style-name="T18">Due dates</text:span></text:p>
          </table:table-cell>
        </table:table-row>
        <table:table-row table:style-name="Table1.2">
          <table:table-cell table:style-name="Table1.A2" office:value-type="string">
            <text:p text:style-name="P4"><text:span text:style-name="T3">1</text:span></text:p>
          </table:table-cell>
          <table:table-cell table:style-name="Table1.B2" office:value-type="string">
            <text:p text:style-name="P10"><text:span text:style-name="T3">·</text:span><text:span text:style-name="T8"> <text:s/><text:tab/></text:span><text:span text:style-name="T3">Material posted online</text:span></text:p>
          </table:table-cell>
          <table:table-cell table:style-name="Table1.B2" office:value-type="string">
            <text:p text:style-name="Standard"><text:span text:style-name="T3">Moodle videos and interactive media</text:span></text:p>
          </table:table-cell>
          <table:table-cell table:style-name="Table1.B2" office:value-type="string">
            <text:p text:style-name="Standard"><text:span text:style-name="T3">Tuesday &amp; Thursday</text:span></text:p>
          </table:table-cell>
        </table:table-row>
        <table:table-row table:style-name="Table1.2">
          <table:table-cell table:style-name="Table1.A2" office:value-type="string">
            <text:p text:style-name="P4"><text:span text:style-name="T3">2</text:span></text:p>
          </table:table-cell>
          <table:table-cell table:style-name="Table1.B2" office:value-type="string">
            <text:p text:style-name="P10"><text:span text:style-name="T3">·</text:span><text:span text:style-name="T8"> <text:s/><text:tab/></text:span><text:span text:style-name="T3">Material posted online</text:span></text:p>
          </table:table-cell>
          <table:table-cell table:style-name="Table1.B2" office:value-type="string">
            <text:p text:style-name="Standard"><text:span text:style-name="T3">Moodle videos and interactive media</text:span></text:p>
          </table:table-cell>
          <table:table-cell table:style-name="Table1.B2" office:value-type="string">
            <text:p text:style-name="Standard"><text:span text:style-name="T3">Tuesday &amp; Thursday</text:span></text:p>
          </table:table-cell>
        </table:table-row>
        <table:table-row table:style-name="Table1.2">
          <table:table-cell table:style-name="Table1.A2" office:value-type="string">
            <text:p text:style-name="P4"><text:span text:style-name="T3">3</text:span></text:p>
          </table:table-cell>
          <table:table-cell table:style-name="Table1.B2" office:value-type="string">
            <text:p text:style-name="P10"><text:span text:style-name="T3">·</text:span><text:span text:style-name="T8"> <text:s/><text:tab/></text:span><text:span text:style-name="T3">Material posted online</text:span></text:p>
          </table:table-cell>
          <table:table-cell table:style-name="Table1.B2" office:value-type="string">
            <text:p text:style-name="Standard"><text:span text:style-name="T3">Moodle videos and interactive media</text:span></text:p>
          </table:table-cell>
          <table:table-cell table:style-name="Table1.B2" office:value-type="string">
            <text:p text:style-name="Standard"><text:span text:style-name="T3">Tuesday &amp; Thursday</text:span></text:p>
          </table:table-cell>
        </table:table-row>
        <table:table-row table:style-name="Table1.2">
          <table:table-cell table:style-name="Table1.A2" office:value-type="string">
            <text:p text:style-name="P4"><text:span text:style-name="T3">4</text:span></text:p>
          </table:table-cell>
          <table:table-cell table:style-name="Table1.B2" office:value-type="string">
            <text:p text:style-name="P10"><text:span text:style-name="T3">·</text:span><text:span text:style-name="T8"> <text:s/><text:tab/></text:span><text:span text:style-name="T3">Material posted online</text:span></text:p>
          </table:table-cell>
          <table:table-cell table:style-name="Table1.B2" office:value-type="string">
            <text:p text:style-name="Standard"><text:span text:style-name="T3">Moodle videos and interactive media</text:span></text:p>
          </table:table-cell>
          <table:table-cell table:style-name="Table1.B2" office:value-type="string">
            <text:p text:style-name="Standard"><text:span text:style-name="T3">Tuesday &amp; Thursday</text:span></text:p>
          </table:table-cell>
        </table:table-row>
        <table:table-row table:style-name="Table1.2">
          <table:table-cell table:style-name="Table1.A2" office:value-type="string">
            <text:p text:style-name="P4"><text:span text:style-name="T3">5</text:span></text:p>
          </table:table-cell>
          <table:table-cell table:style-name="Table1.B2" office:value-type="string">
            <text:p text:style-name="P10"><text:span text:style-name="T3">·</text:span><text:span text:style-name="T8"> <text:s/><text:tab/></text:span><text:span text:style-name="T3">Material posted online</text:span></text:p>
          </table:table-cell>
          <table:table-cell table:style-name="Table1.B2" office:value-type="string">
            <text:p text:style-name="Standard"><text:span text:style-name="T3">Moodle videos and interactive media</text:span></text:p>
          </table:table-cell>
          <table:table-cell table:style-name="Table1.B2" office:value-type="string">
            <text:p text:style-name="Standard"><text:span text:style-name="T3">Tuesday &amp; Thursday</text:span></text:p>
          </table:table-cell>
        </table:table-row>
        <table:table-row table:style-name="Table1.2">
          <table:table-cell table:style-name="Table1.A2" office:value-type="string">
            <text:p text:style-name="P4"><text:span text:style-name="T3">6</text:span></text:p>
          </table:table-cell>
          <table:table-cell table:style-name="Table1.B2" office:value-type="string">
            <text:p text:style-name="P10"><text:span text:style-name="T3">·</text:span><text:span text:style-name="T8"> <text:s/><text:tab/></text:span><text:span text:style-name="T3">Material posted online</text:span></text:p>
          </table:table-cell>
          <table:table-cell table:style-name="Table1.B2" office:value-type="string">
            <text:p text:style-name="Standard"><text:span text:style-name="T3">Moodle videos and interactive media</text:span></text:p>
          </table:table-cell>
          <table:table-cell table:style-name="Table1.B2" office:value-type="string">
            <text:p text:style-name="Standard"><text:span text:style-name="T3">Tuesday &amp; Thursday</text:span></text:p>
          </table:table-cell>
        </table:table-row>
        <table:table-row table:style-name="Table1.2">
          <table:table-cell table:style-name="Table1.A2" office:value-type="string">
            <text:p text:style-name="P4"><text:span text:style-name="T3">7</text:span></text:p>
          </table:table-cell>
          <table:table-cell table:style-name="Table1.B2" office:value-type="string">
            <text:p text:style-name="P10"><text:span text:style-name="T3">·</text:span><text:span text:style-name="T8"> <text:s/><text:tab/></text:span><text:span text:style-name="T3">Material posted online</text:span></text:p>
          </table:table-cell>
          <table:table-cell table:style-name="Table1.B2" office:value-type="string">
            <text:p text:style-name="Standard"><text:span text:style-name="T3">Moodle videos and interactive media</text:span></text:p>
          </table:table-cell>
          <table:table-cell table:style-name="Table1.B2" office:value-type="string">
            <text:p text:style-name="Standard"><text:span text:style-name="T3">Tuesday &amp; Thursday</text:span></text:p>
          </table:table-cell>
        </table:table-row>
        <table:table-row table:style-name="Table1.2">
          <table:table-cell table:style-name="Table1.A2" office:value-type="string">
            <text:p text:style-name="P4"><text:span text:style-name="T3">8</text:span></text:p>
          </table:table-cell>
          <table:table-cell table:style-name="Table1.B2" office:value-type="string">
            <text:p text:style-name="P10"><text:span text:style-name="T3">·</text:span><text:span text:style-name="T8"> <text:s/><text:tab/></text:span><text:span text:style-name="T3">Material posted online</text:span></text:p>
          </table:table-cell>
          <table:table-cell table:style-name="Table1.B2" office:value-type="string">
            <text:p text:style-name="Standard"><text:span text:style-name="T3">Moodle videos and interactive media</text:span></text:p>
          </table:table-cell>
          <table:table-cell table:style-name="Table1.B2" office:value-type="string">
            <text:p text:style-name="Standard"><text:span text:style-name="T3">Tuesday &amp; Thursday</text:span></text:p>
          </table:table-cell>
        </table:table-row>
        <table:table-row table:style-name="Table1.2">
          <table:table-cell table:style-name="Table1.A2" office:value-type="string">
            <text:p text:style-name="P4"><text:span text:style-name="T3">9</text:span></text:p>
          </table:table-cell>
          <table:table-cell table:style-name="Table1.B2" office:value-type="string">
            <text:p text:style-name="P10"><text:span text:style-name="T3">·</text:span><text:span text:style-name="T8"> <text:s/><text:tab/></text:span><text:span text:style-name="T3">Material posted online</text:span></text:p>
          </table:table-cell>
          <table:table-cell table:style-name="Table1.B2" office:value-type="string">
            <text:p text:style-name="Standard"><text:span text:style-name="T3">Moodle videos and interactive media</text:span></text:p>
          </table:table-cell>
          <table:table-cell table:style-name="Table1.B2" office:value-type="string">
            <text:p text:style-name="Standard"><text:span text:style-name="T3">Tuesday &amp; Thursday</text:span></text:p>
          </table:table-cell>
        </table:table-row>
        <table:table-row table:style-name="Table1.11">
          <table:table-cell table:style-name="Table1.A2" office:value-type="string">
            <text:p text:style-name="P4"><text:span text:style-name="T3">10</text:span></text:p>
          </table:table-cell>
          <table:table-cell table:style-name="Table1.B2" office:value-type="string">
            <text:p text:style-name="P10"><text:span text:style-name="T3">·</text:span><text:span text:style-name="T8"> <text:s/><text:tab/></text:span><text:span text:style-name="T3">Revision; Conferences; essay posted for final exam</text:span></text:p>
          </table:table-cell>
          <table:table-cell table:style-name="Table1.B2" office:value-type="string">
            <text:p text:style-name="Standard"><text:span text:style-name="T3">Revise one essay; conference; practice final</text:span></text:p>
          </table:table-cell>
          <table:table-cell table:style-name="Table1.B2" office:value-type="string">
            <text:p text:style-name="Standard"><text:span text:style-name="T3">Tuesday &amp; Thursday</text:span></text:p>
          </table:table-cell>
        </table:table-row>
        <table:table-row table:style-name="Table1.2">
          <table:table-cell table:style-name="Table1.A2" office:value-type="string">
            <text:p text:style-name="P4"><text:span text:style-name="T3">Final</text:span></text:p>
          </table:table-cell>
          <table:table-cell table:style-name="Table1.B2" office:value-type="string">
            <text:p text:style-name="Standard"><text:span text:style-name="T3">Essay material provided I week prior</text:span></text:p>
          </table:table-cell>
          <table:table-cell table:style-name="Table1.B2" office:value-type="string">
            <text:p text:style-name="Standard"><text:span text:style-name="T3">Two-hour online final exam</text:span></text:p>
          </table:table-cell>
          <table:table-cell table:style-name="Table1.B2" office:value-type="string">
            <text:p text:style-name="Standard"><text:span text:style-name="T3">Monday 6-8pm</text:span></text:p>
            <text:p text:style-name="Standard"><text:span text:style-name="T3">of Finals Week</text:span></text:p>
          </table:table-cell>
        </table:table-row>
      </table:table>
      <text:p text:style-name="Standard"><text:span text:style-name="T3"><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b4da2"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 style:display-name="ListLabel 3" style:family="text">
      <style:text-properties fo:color="#0563c1"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4" style:display-name="ListLabel 4" style:family="text">
      <style:text-properties fo:color="#0070c0"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5" style:display-name="ListLabel 5" style:family="text">
      <style:text-properties fo:color="#0563c1" style:font-name="Calibri" fo:font-family="Calibri" style:font-family-generic="roman" style:font-pitch="variable" fo:font-size="14pt" style:text-underline-style="solid" style:text-underline-width="auto" style:text-underline-color="font-color"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175" meta:word-count="1875" meta:character-count="12313" meta:non-whitespace-character-count="10285"/>
    <meta:generator>LibreOfficeDev/6.0.5.2$Linux_X86_64 LibreOffice_project/</meta:generator>
  </office:meta>
</office:document-meta>
</file>